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cb9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ES" officeooo:rsid="0013cb93" officeooo:paragraph-rsid="0013cb93" style:font-size-asian="12pt" style:language-asian="zh" style:country-asian="CN" style:font-name-complex="Verdana" style:font-size-complex="12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aaf1" style:font-weight-asian="bold"/>
    </style:style>
    <style:style style:name="T4" style:family="text">
      <style:text-properties fo:font-weight="bold" officeooo:rsid="0011b550" style:font-weight-asian="bold"/>
    </style:style>
    <style:style style:name="T5" style:family="text">
      <style:text-properties fo:font-weight="bold" officeooo:rsid="0013cb93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3cb93" style:font-name-complex="Times New Roman"/>
    </style:style>
    <style:style style:name="T8" style:family="text">
      <style:text-properties officeooo:rsid="0013e8de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aaf1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officeooo:rsid="0013cb93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0">11</text:span><text:span text:style-name="T9"> de </text:span><text:span text:style-name="T10">diciembre</text:span><text:span text:style-name="T9">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8</text:span><text:span text:style-name="T5">17 F</text:span><text:span text:style-name="T3">P</text:span><text:span text:style-name="T1">)</text:span>, cuyo texto a continuación se transcribe:</text:p>
      <text:p text:style-name="P2"/>
      <text:p text:style-name="P8"><text:span text:style-name="T6">“</text:span><text:span text:style-name="T7">La Cámara de Diputados de la Provincia de Santa </text:span><text:span text:style-name="T8">F</text:span><text:span text:style-name="T7">e, solicita que el Poder</text:span><text:span text:style-name="T12"> Ejecutivo a través del área que corresponda informe: </text:span></text:p>
      <text:p text:style-name="P10">1.- Si tiene conocimiento y/o interviene en el estudio y proyecto para la posible construcción de un emprendimiento hidroeléctrico de magnitud ubicado sobre el curso del río Paraná en su tramo medio, entre la ciudad santafesina de Reconquista y la correntina <text:s/>de Goya denominado "Río de Llanura" impulsado por la Secretaría de Energía de la Nación. </text:p>
      <text:p text:style-name="P10">2.- Si en dicho proyecto intervienen organismos estatales y las Universidades Nacionales del Litoral y La Plata con financiamiento de la Corporación Andina de Fomento. </text:p>
      <text:p text:style-name="P10">3.- Si de conformidad a lo dispuesto por el Artículo 124 de la Constitución Nacional, la Provincia ha autorizado al referido organismo nacional para encarar un estudio de prefactibilidad, por una eventual obra a realizarse en territorio provincial. </text:p>
      <text:p text:style-name="P10">4.- En caso afirmativo, se remitan a esta Cámara constancia de los actos administrativos que han facilitado estos estudios y su consentimiento para desarrollarlos en territorio provincial. </text:p>
      <text:p text:style-name="P8"><text:span text:style-name="T12">5.- Para el caso de que la Provincia desconozca todo lo referente al proyecto mencionado, solicite a través de las áreas correspondientes, los informes pertinentes del Poder Ejecutivo Nacional y de la Secretaría de Energía de la Nación</text:span><text:span text:style-name="T6">.</text:span><text:span text:style-name="T9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7:59:12.307549229</dc:date>
    <meta:print-date>2014-12-16T09:04:38.603140592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73" meta:character-count="1744" meta:non-whitespace-character-count="1471"/>
    <meta:user-defined meta:name="Información 1"/>
    <meta:user-defined meta:name="Información 2"/>
    <meta:user-defined meta:name="Información 3"/>
    <meta:user-defined meta:name="Información 4"/>
  </office:meta>
</office:document-meta>
</file>